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826in"/>
    </style:style>
    <style:style style:name="TableColumn27" style:family="table-column">
      <style:table-column-properties style:column-width="1.0472in"/>
    </style:style>
    <style:style style:name="TableColumn28" style:family="table-column">
      <style:table-column-properties style:column-width="0.9048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687in"/>
    </style:style>
    <style:style style:name="TableColumn31" style:family="table-column">
      <style:table-column-properties style:column-width="0.2187in"/>
    </style:style>
    <style:style style:name="TableColumn32" style:family="table-column">
      <style:table-column-properties style:column-width="0.7375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2819in"/>
    </style:style>
    <style:style style:name="TableColumn35" style:family="table-column">
      <style:table-column-properties style:column-width="1.8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P224" style:parent-style-name="內文" style:family="paragraph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6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7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8" style:parent-style-name="內文" style:family="paragraph">
      <style:paragraph-properties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2.459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2.4597in">
        <style:tab-stops/>
      </style:paragraph-properties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left="2.4597in">
        <style:tab-stops/>
      </style:paragraph-properties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48" style:parent-style-name="內文" style:family="paragraph">
      <style:paragraph-properties fo:widows="2" fo:orphans="2" fo:break-before="page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 fo:text-align="end"/>
    </style:style>
    <style:style style:name="T26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84" style:family="table-column">
      <style:table-column-properties style:column-width="0.5902in"/>
    </style:style>
    <style:style style:name="TableColumn285" style:family="table-column">
      <style:table-column-properties style:column-width="2.0673in"/>
    </style:style>
    <style:style style:name="TableColumn286" style:family="table-column">
      <style:table-column-properties style:column-width="2.7562in"/>
    </style:style>
    <style:style style:name="TableColumn287" style:family="table-column">
      <style:table-column-properties style:column-width="1.1812in"/>
    </style:style>
    <style:style style:name="Table283" style:family="table">
      <style:table-properties style:width="6.5951in" fo:margin-left="0.2722in" table:align="left"/>
    </style:style>
    <style:style style:name="TableRow288" style:family="table-row">
      <style:table-row-properties style:min-row-height="0.58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8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90%"/>
    </style:style>
    <style:style style:name="T30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8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90%"/>
    </style:style>
    <style:style style:name="T318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8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90%"/>
    </style:style>
    <style:style style:name="T329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5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90%"/>
    </style:style>
    <style:style style:name="T340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58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90%"/>
    </style:style>
    <style:style style:name="T351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586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90%"/>
    </style:style>
    <style:style style:name="T362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break-before="page" fo:text-align="end" fo:text-indent="0.35in"/>
    </style:style>
    <style:style style:name="T37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76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78" style:family="table-column">
      <style:table-column-properties style:column-width="0.6659in"/>
    </style:style>
    <style:style style:name="TableColumn379" style:family="table-column">
      <style:table-column-properties style:column-width="1.4763in"/>
    </style:style>
    <style:style style:name="TableColumn380" style:family="table-column">
      <style:table-column-properties style:column-width="0.9847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1.6305in"/>
    </style:style>
    <style:style style:name="TableColumn383" style:family="table-column">
      <style:table-column-properties style:column-width="1.4951in"/>
    </style:style>
    <style:style style:name="Table377" style:family="table">
      <style:table-properties style:width="7.0402in" fo:margin-left="0in" table:align="left"/>
    </style:style>
    <style:style style:name="TableRow384" style:family="table-row">
      <style:table-row-properties style:min-row-height="0.312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0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2" style:family="table-row">
      <style:table-row-properties style:min-row-height="0.327in"/>
    </style:style>
    <style:style style:name="P40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12" style:family="table-row">
      <style:table-row-properties style:min-row-height="0.312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33" style:family="table-row">
      <style:table-row-properties style:min-row-height="0.312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54" style:family="table-row">
      <style:table-row-properties style:min-row-height="0.312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4</text:span><text:span text:style-name="T12">年</text:span><text:span text:style-name="T13">寒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>校學字第<text:s/><text:s text:c="1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>徐智敏</text:p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>(02)33662063</text:p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>jmshyu@ntu.edu.tw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soft-page-break/>
      <text:p text:style-name="P178"><text:span text:style-name="T179">申請</text:span><text:span text:style-name="T180">人</text:span><text:span text:style-name="T181"><text:s/></text:span><text:span text:style-name="T182">：</text:span></text:p>
      <text:p text:style-name="P183"><text:span text:style-name="T184">附件</text:span><text:span text:style-name="T185">2</text:span></text:p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/></text:span><text:span text:style-name="T196"><text:s text:c="2"/></text:span><text:span text:style-name="T197"><text:s/></text:span><text:span text:style-name="T198">國立臺灣大學</text:span><text:span text:style-name="T199"><text:s/></text:span><text:span text:style-name="T200"><text:s text:c="3"/></text:span><text:span text:style-name="T201">(</text:span><text:span text:style-name="T202">學校、法人團體全銜</text:span><text:span text:style-name="T203">)</text:span><text:span text:style-name="T204">如申獲漢儒文化教育基金會及華儒青年關懷基金會提供各項贊</text:span><text:span text:style-name="T205">(</text:span><text:span text:style-name="T206">補</text:span><text:span text:style-name="T207">)</text:span><text:span text:style-name="T208">助，依據財團法人法第</text:span><text:span text:style-name="T209">25</text:span><text:span text:style-name="T210">條第三項第二款規定</text:span><text:span text:style-name="T211">(</text:span><text:span text:style-name="T212">財團法人法第</text:span><text:span text:style-name="T213">25</text:span><text:span text:style-name="T214">條如附</text:span><text:span text:style-name="T215">)</text:span><text:span text:style-name="T216">，</text:span><text:span text:style-name="T217"><text:s text:c="10"/></text:span><text:span text:style-name="T218">公開受贊</text:span><text:span text:style-name="T219">(</text:span><text:span text:style-name="T220">補</text:span><text:span text:style-name="T221">)</text:span><text:span text:style-name="T222">助之名稱及金額。</text:span></text:p>
      <text:p text:style-name="P223">此致<text:s text:c="2"/></text:p>
      <text:p text:style-name="P224"><text:s text:c="8"/>漢儒文化教育基金會</text:p>
      <text:p text:style-name="P225">華儒青年關懷基金會</text:p>
      <text:p text:style-name="P226"/>
      <text:p text:style-name="P227"/>
      <text:p text:style-name="P228"><text:span text:style-name="T229">聲明人簽章：</text:span><text:span text:style-name="T230"><text:s text:c="21"/></text:span></text:p>
      <text:p text:style-name="P231"><text:span text:style-name="T232">統一編號：</text:span><text:span text:style-name="T233"><text:s text:c="2"/></text:span><text:span text:style-name="T234">03734301</text:span><text:span text:style-name="T235"><text:s text:c="13"/></text:span></text:p>
      <text:p text:style-name="P236"><text:span text:style-name="T237">聯絡地址：</text:span><text:span text:style-name="T238"><text:s/></text:span><text:span text:style-name="T239">臺北市羅斯福路四段一號</text:span></text:p>
      <text:p text:style-name="P240"><text:span text:style-name="T241">聯絡電話：</text:span><text:span text:style-name="T242"><text:s text:c="2"/></text:span><text:span text:style-name="T243">(02)33662063</text:span><text:span text:style-name="T244"><text:s text:c="10"/></text:span></text:p>
      <text:p text:style-name="P245"/>
      <text:p text:style-name="P246">中<text:s text:c="4"/>華<text:s text:c="4"/>民<text:s text:c="4"/>國<text:s text:c="3"/>113年<text:s text:c="4"/>月<text:s text:c="4"/>日</text:p>
      <text:p text:style-name="P247">(本聲明書簽署，依意願勾選是否公開相關資訊，同意與否，均不影響贊(補)助申請、審查結果)</text:p>
      <text:soft-page-break/>
      <text:p text:style-name="P248"><text:span text:style-name="T249">財團法人法</text:span><text:span text:style-name="T250"><text:s/></text:span><text:span text:style-name="T251">第</text:span><text:span text:style-name="T252">25</text:span><text:span text:style-name="T253">條</text:span></text:p>
      <text:p text:style-name="P254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55">財團法人設有監察人者，前項工作報告及財務報表於董事會通過後，並應送請全體監察人分別查核，連同監察人製作之前一年度監察報告書，一併送主管機關備查。</text:p>
      <text:p text:style-name="P256">下列資訊，財團法人應主動公開：</text:p>
      <text:p text:style-name="P257">一、前二項經主管機關備查之資料，於主管機關備查後一個月內公開之。</text:p>
      <text:p text:style-name="P258">但政府捐助之財團法人之資料，其公開將妨害國家安全、外交及軍事機密、整體經濟利益或其他重大公共利益，且經主管機關同意者，不公開之。</text:p>
      <text:p text:style-name="P259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60">三、其他為利公眾監督之必要，經主管機關指定應限期公開之資訊。</text:p>
      <text:p text:style-name="P261">前條第二項應經會計師查核簽證財務報表之財團法人，主管機關得設置網站，命其將前項應主動公開資訊之全部或一部，上傳至該網站公開之。</text:p>
      <text:p text:style-name="P262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63">有下列情形之一者，處財團法人新臺幣三萬元以上十五萬元以下罰鍰，並命其限期改正；屆期未改正者，得按次處罰：</text:p>
      <text:p text:style-name="P264">一、未依第一項或第二項規定送主管機關備查。</text:p>
      <text:p text:style-name="P265">二、未依第三項或第四項規定主動公開。</text:p>
      <text:p text:style-name="P266">三、報送之相關資料，不符合主管機關依前項所定辦法規定之格式、項目、編製方式或應記載事項，經主管機關命其限期改正，屆期未改正。</text:p>
      <text:p text:style-name="P267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68"><text:span text:style-name="T269">附件</text:span><text:span text:style-name="T270">3</text:span></text:p>
      <text:p text:style-name="P271"><text:span text:style-name="T272">公益服務活動贊助申請資料檢查表</text:span></text:p>
      <text:list text:style-name="LFO1" text:continue-numbering="true">
        <text:list-item>
          <text:p text:style-name="P273"><text:span text:style-name="T274">申請人請逐項檢查勾選</text:span><text:span text:style-name="T275">，確認</text:span><text:span text:style-name="T276">項次</text:span><text:span text:style-name="T277">1-6</text:span><text:span text:style-name="T278">申請</text:span><text:span text:style-name="T279">資料</text:span><text:span text:style-name="T280">已備妥提供本會</text:span><text:span text:style-name="T281">。</text:span></text:p>
        </text:list-item>
        <text:list-item>
          <text:p text:style-name="P282">申請資料若有缺漏或錯誤者，本會不再通知補件，並取消申請資格。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資料名稱</text:p>
          </table:table-cell>
          <table:table-cell table:style-name="TableCell293">
            <text:p text:style-name="P294">說明</text:p>
          </table:table-cell>
          <table:table-cell table:style-name="TableCell295">
            <text:p text:style-name="P296">請勾選</text:p>
            <text:p text:style-name="P297">確認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學校(團體)公函</text:p>
          </table:table-cell>
          <table:table-cell table:style-name="TableCell303">
            <text:p text:style-name="P304">以紙本寄送，各基金會乙份。</text:p>
          </table:table-cell>
          <table:table-cell table:style-name="TableCell305">
            <text:p text:style-name="P306"><text:span text:style-name="T307">□</text:span><text:span text:style-name="T308">備妥</text:span>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公益服務活動贊助申請表</text:p>
          </table:table-cell>
          <table:table-cell table:style-name="TableCell314">
            <text:p text:style-name="P315">請自本會網站下載表格填註，各基金會乙份。</text:p>
          </table:table-cell>
          <table:table-cell table:style-name="TableCell316">
            <text:p text:style-name="P317"><text:span text:style-name="T318">□</text:span><text:span text:style-name="T319">備妥</text:span>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活動企劃書(含經費預算表)</text:p>
          </table:table-cell>
          <table:table-cell table:style-name="TableCell325">
            <text:p text:style-name="P326">以紙本寄送，各基金會乙份。</text:p>
          </table:table-cell>
          <table:table-cell table:style-name="TableCell327">
            <text:p text:style-name="P328"><text:span text:style-name="T329">□</text:span><text:span text:style-name="T330">備妥</text:span>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資訊公開聲明書</text:p>
          </table:table-cell>
          <table:table-cell table:style-name="TableCell336">
            <text:p text:style-name="P337">依財團法人法第25條第3項2款規定，由學校代表統一填製。</text:p>
          </table:table-cell>
          <table:table-cell table:style-name="TableCell338">
            <text:p text:style-name="P339"><text:span text:style-name="T340">□</text:span><text:span text:style-name="T341">備妥</text:span>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前次受贊助活動之成果報告書</text:p>
          </table:table-cell>
          <table:table-cell table:style-name="TableCell347">
            <text:p text:style-name="P348">已提供者免附。</text:p>
          </table:table-cell>
          <table:table-cell table:style-name="TableCell349">
            <text:p text:style-name="P350"><text:span text:style-name="T351">□</text:span><text:span text:style-name="T352">備妥</text:span></text:p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法人登記書影本</text:p>
          </table:table-cell>
          <table:table-cell table:style-name="TableCell358">
            <text:p text:style-name="P359">學校申請者免附。</text:p>
          </table:table-cell>
          <table:table-cell table:style-name="TableCell360">
            <text:p text:style-name="P361"><text:span text:style-name="T362">□</text:span><text:span text:style-name="T363">備妥</text:span></text:p>
          </table:table-cell>
        </table:table-row>
      </table:table>
      <text:p text:style-name="P364"/>
      <text:p text:style-name="P365"><text:span text:style-name="T366"><text:s text:c="2"/></text:span><text:span text:style-name="T367">申請暨檢查人：</text:span><text:span text:style-name="T368"><text:s text:c="14"/></text:span><text:span text:style-name="T369"><text:s/></text:span><text:span text:style-name="T370">(</text:span><text:span text:style-name="T371">簽名</text:span><text:span text:style-name="T372">)</text:span></text:p>
      <text:soft-page-break/>
      <text:p text:style-name="P373"><text:span text:style-name="T374">附件</text:span><text:span text:style-name="T375">4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6">
            <text:p text:style-name="P386"><text:span text:style-name="T387">(</text:span><text:span text:style-name="T388">○○大學</text:span><text:span text:style-name="T389">)</text:span><text:span text:style-name="T390">11</text:span><text:span text:style-name="T391">4</text:span><text:span text:style-name="T392">年寒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項次</text:p>
          </table:table-cell>
          <table:table-cell table:style-name="TableCell396" table:number-rows-spanned="2">
            <text:p text:style-name="P397">活動名稱</text:p>
          </table:table-cell>
          <table:table-cell table:style-name="TableCell398" table:number-rows-spanned="2">
            <text:p text:style-name="P399">活動時間</text:p>
          </table:table-cell>
          <table:table-cell table:style-name="TableCell400" table:number-columns-spanned="3">
            <text:p text:style-name="P401">調整內容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區分</text:p>
          </table:table-cell>
          <table:table-cell table:style-name="TableCell408">
            <text:p text:style-name="P409">說明</text:p>
          </table:table-cell>
          <table:table-cell table:style-name="TableCell410">
            <text:p text:style-name="P411">贊助經費運用建議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</text:span><text:span text:style-name="T422">取消</text:span></text:p>
            <text:p text:style-name="P423"><text:span text:style-name="T424"></text:span><text:span text:style-name="T425">延期</text:span></text:p>
            <text:p text:style-name="P426"><text:span text:style-name="T427"></text:span><text:span text:style-name="T428">其他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</text:span><text:span text:style-name="T443">取消</text:span></text:p>
            <text:p text:style-name="P444"><text:span text:style-name="T445"></text:span><text:span text:style-name="T446">延期</text:span></text:p>
            <text:p text:style-name="P447"><text:span text:style-name="T448"></text:span><text:span text:style-name="T449">其他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</text:span><text:span text:style-name="T464">取消</text:span></text:p>
            <text:p text:style-name="P465"><text:span text:style-name="T466"></text:span><text:span text:style-name="T467">延期</text:span></text:p>
            <text:p text:style-name="P468"><text:span text:style-name="T469"></text:span><text:span text:style-name="T470">其他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註</text:span><text:span text:style-name="T477">1</text:span><text:span text:style-name="T478">:</text:span><text:span text:style-name="T479">贊助經費</text:span><text:span text:style-name="T480">應以</text:span><text:span text:style-name="T481">支應活動籌辦</text:span><text:span text:style-name="T482">、</text:span><text:span text:style-name="T483">執行或結束後</text:span><text:span text:style-name="T484">等</text:span><text:span text:style-name="T485">各項支出</text:span><text:span text:style-name="T486">為主</text:span><text:span text:style-name="T487">，包括與活動有關之集會</text:span><text:span text:style-name="T488">、訓練、</text:span><text:span text:style-name="T489">交通</text:span><text:span text:style-name="T490">、</text:span><text:span text:style-name="T491">食宿</text:span><text:span text:style-name="T492">、器材、文書或提供服務對象關懷資源等</text:span><text:span text:style-name="T493">。</text:span></text:p>
      <text:p text:style-name="P494"><text:span text:style-name="T495">註</text:span><text:span text:style-name="T496">2:</text:span><text:span text:style-name="T497">贊助</text:span><text:span text:style-name="T498">經費以</text:span><text:span text:style-name="T499">(11</text:span><text:span text:style-name="T500">4</text:span><text:span text:style-name="T501">)</text:span><text:span text:style-name="T502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4-10-11T07:24:00Z</meta:creation-date>
    <dc:date>2024-10-11T07:24:00Z</dc:date>
    <meta:print-date>2024-10-08T01:3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5" meta:row-count="16" meta:non-whitespace-character-count="1939"/>
  </office:meta>
</office:document-meta>
</file>